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margin-bottom="0in" fo:line-height="150%"/>
      <style:text-properties style:font-name="Arial Narrow" fo:font-style="italic" style:font-style-asian="italic" fo:font-size="10pt" style:font-size-asian="10pt" style:font-size-complex="10pt"/>
    </style:style>
    <style:style style:name="P19" style:parent-style-name="s_par" style:family="paragraph">
      <style:paragraph-properties fo:text-align="justify" fo:line-height="150%" fo:margin-left="0in">
        <style:tab-stops/>
      </style:paragraph-properties>
    </style:style>
    <style:style style:name="T2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21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2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23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4" style:parent-style-name="s_par" style:family="paragraph">
      <style:paragraph-properties fo:text-align="center"/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5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6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7" style:parent-style-name="s_par" style:family="paragraph">
      <style:paragraph-properties fo:text-align="justify" fo:line-height="150%" fo:margin-left="0in">
        <style:tab-stops/>
      </style:paragraph-properties>
    </style:style>
    <style:style style:name="T2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29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3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3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3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39" style:parent-style-name="s_par" style:family="paragraph">
      <style:paragraph-properties fo:text-align="justify" fo:line-height="150%" fo:margin-left="0in">
        <style:tab-stops/>
      </style:paragraph-properties>
    </style:style>
    <style:style style:name="T4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7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4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49" style:parent-style-name="s_par" style:family="paragraph">
      <style:paragraph-properties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50" style:parent-style-name="s_par" style:family="paragraph">
      <style:paragraph-properties fo:text-align="justify" fo:line-height="150%" fo:margin-left="0in">
        <style:tab-stops/>
      </style:paragraph-properties>
    </style:style>
    <style:style style:name="T5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52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5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5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5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56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7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8" style:parent-style-name="s_par" style:family="paragraph">
      <style:paragraph-properties fo:text-align="center" fo:line-height="150%"/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9" style:parent-style-name="s_par" style:family="paragraph">
      <style:paragraph-properties fo:text-align="center" fo:line-height="150%"/>
    </style:style>
    <style:style style:name="T60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T61" style:parent-style-name="DefaultParagraphFont" style:family="text">
      <style:text-properties style:font-name="Arial Narrow" fo:font-weight="bold" style:font-weight-asian="bold" fo:color="#000000" style:text-position="super 65%" fo:font-size="10pt" style:font-size-asian="10pt" style:font-size-complex="10pt" fo:background-color="#FFFFFF"/>
    </style:style>
    <style:style style:name="T6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3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T6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5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66" style:parent-style-name="s_par" style:family="paragraph">
      <style:paragraph-properties fo:text-align="center" fo:line-height="150%"/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67" style:parent-style-name="s_par" style:family="paragraph">
      <style:paragraph-properties fo:line-height="150%"/>
      <style:text-properties style:font-name="Arial Narrow" fo:color="#000000" fo:font-size="10pt" style:font-size-asian="10pt" style:font-size-complex="10pt" fo:background-color="#FFFFFF"/>
    </style:style>
    <style:style style:name="P68" style:parent-style-name="s_par" style:family="paragraph">
      <style:paragraph-properties fo:line-height="150%"/>
      <style:text-properties style:font-name="Arial Narrow" fo:color="#000000" fo:font-size="10pt" style:font-size-asian="10pt" style:font-size-complex="10pt" fo:background-color="#FFFFFF"/>
    </style:style>
    <style:style style:name="P69" style:parent-style-name="s_par" style:family="paragraph">
      <style:paragraph-properties fo:text-align="center" fo:line-height="150%" fo:margin-left="0in">
        <style:tab-stops/>
      </style:paragraph-properties>
    </style:style>
    <style:style style:name="T7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1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T7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3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T7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75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76" style:parent-style-name="s_par" style:family="paragraph">
      <style:paragraph-properties fo:text-align="justify" fo:line-height="150%" fo:margin-left="0in">
        <style:tab-stops/>
      </style:paragraph-properties>
    </style:style>
    <style:style style:name="T7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8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79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8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8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8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8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8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85" style:parent-style-name="s_par" style:family="paragraph">
      <style:paragraph-properties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6" style:parent-style-name="s_par" style:family="paragraph">
      <style:paragraph-properties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TableColumn88" style:family="table-column">
      <style:table-column-properties style:column-width="3.5381in"/>
    </style:style>
    <style:style style:name="TableColumn89" style:family="table-column">
      <style:table-column-properties style:column-width="3.5479in"/>
    </style:style>
    <style:style style:name="Table87" style:family="table">
      <style:table-properties style:width="7.0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_par" style:family="paragraph">
      <style:paragraph-properties fo:text-align="center" fo:margin-left="0in">
        <style:tab-stops/>
      </style:paragraph-properties>
    </style:style>
    <style:style style:name="T9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96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99" style:parent-style-name="s_par" style:family="paragraph">
      <style:paragraph-properties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TableColumn101" style:family="table-column">
      <style:table-column-properties style:column-width="3.543in"/>
    </style:style>
    <style:style style:name="TableColumn102" style:family="table-column">
      <style:table-column-properties style:column-width="3.543in"/>
    </style:style>
    <style:style style:name="Table100" style:family="table">
      <style:table-properties style:width="7.086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P108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9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0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1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2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3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4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5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6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7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8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9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20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21" style:parent-style-name="s_par" style:family="paragraph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122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T12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formular tip F.13<text:s/>cf.<text:s/>Anexei 1 din Normele metodologice<text:s/>de aplicare a Legii 50/ 1991 privind autorizarea executării lucrărilor de construcții.</text:p>
      <text:p text:style-name="P19"><text:span text:style-name="T20">Către</text:span><text:span text:style-name="T21">*)</text:span><text:span text:style-name="T22">, PRIMARUL MUNICIPIULUI GIURGIU</text:span></text:p>
      <text:p text:style-name="P23"/>
      <text:p text:style-name="P24">COMUNICARE</text:p>
      <text:p text:style-name="P25">privind începerea execuţiei lucrărilor</text:p>
      <text:p text:style-name="P26"/>
      <text:p text:style-name="P27"><text:span text:style-name="T28">Subsemnatul</text:span><text:span text:style-name="T29">1)<text:s/></text:span><text:span text:style-name="T30">.........................................................................................</text:span><text:span text:style-name="T31">.....</text:span><text:span text:style-name="T32">................, CNP I.....I.....I.....I.....I.....I.....I.....I.....I.....I.....I.....I.....I.....I cu domiciliul/ sediul</text:span><text:span text:style-name="T33">2)</text:span><text:span text:style-name="T34"><text:s/>în judeţul ........................................, municipiul/ oraşul/ comuna ........................................, satul ................</text:span><text:span text:style-name="T35">.....</text:span><text:span text:style-name="T36">.............., sect. .........., cod poştal ....</text:span><text:span text:style-name="T37">.....</text:span><text:span text:style-name="T38">......, str. ......................................................................, nr. .........., bl. .........., sc. .........., et. .........., ap. .........., tel./ fax: ........................................, e-mail: ...............................................................................................,</text:span></text:p>
      <text:p text:style-name="P39"><text:span text:style-name="T40">titular al Autorizaţiei de construire/ desfiinţare nr.<text:s/></text:span><text:span text:style-name="T41">nr.<text:s/></text:span><text:span text:style-name="T42">.......... din</text:span><text:span text:style-name="T43"><text:s/></text:span><text:span text:style-name="T44">...................................</text:span><text:span text:style-name="T45">, emisă pentru executarea lucrărilor de construcţii privind construirea/ desfiinţarea</text:span><text:span text:style-name="T46"><text:s/>construcţiilor şi amenajărilor</text:span><text:span text:style-name="T47">3)</text:span><text:span text:style-name="T48"><text:s/></text:span></text:p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<text:span text:style-name="T51">în valoare de</text:span><text:span text:style-name="T52">5)</text:span><text:span text:style-name="T53"><text:s/></text:span><text:span text:style-name="T54">........................................</text:span><text:span text:style-name="T55"><text:s/></text:span></text:p>
      <text:p text:style-name="P56"/>
      <text:p text:style-name="P57"/>
      <text:p text:style-name="P58">Aduc la cunoștință</text:p>
      <text:p text:style-name="P59"><text:span text:style-name="T60">că la data de</text:span><text:span text:style-name="T61">4)<text:s/></text:span><text:span text:style-name="T62">........................................</text:span><text:span text:style-name="T63">, ora<text:s/></text:span><text:span text:style-name="T64">...............</text:span><text:span text:style-name="T65">,</text:span></text:p>
      <text:p text:style-name="P66">vor începe lucrările de construcţii autorizate</text:p>
      <text:p text:style-name="P67"/>
      <text:p text:style-name="P68"/>
      <text:p text:style-name="P69"><text:span text:style-name="T70">pentru imobilul [ <text:s/>] teren şi/ sau [ <text:s/>] construcţii, situat în judeţul<text:s/></text:span><text:span text:style-name="T71">GIURGIU</text:span><text:span text:style-name="T72">, municipiul<text:s/></text:span><text:span text:style-name="T73">Giurgiu</text:span><text:span text:style-name="T74">,</text:span></text:p>
      <text:p text:style-name="P75">cod poştal<text:s/>...................., str.<text:s/>................................................................................, nr. ..............., bl.<text:s/>.........., sc.<text:s/>.........., et.<text:s/>.........., ap.<text:s/>..........,<text:s/></text:p>
      <text:p text:style-name="P76"><text:span text:style-name="T77">carte funciară</text:span><text:span text:style-name="T78">3)</text:span><text:span text:style-name="T79"><text:s/></text:span><text:span text:style-name="T80">.............................................</text:span><text:span text:style-name="T81">, fișa bunului imobil<text:s/></text:span><text:span text:style-name="T82">........................................</text:span><text:span text:style-name="T83">, sau nr. cadastral<text:s/></text:span><text:span text:style-name="T84">.............................................,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ata</text:p>
          </table:table-cell>
          <table:table-cell table:style-name="TableCell93">
            <text:p text:style-name="P94"><text:span text:style-name="T95">semnătura</text:span><text:span text:style-name="T96">5)</text:span></text:p>
            <text:p text:style-name="P97"><text:span text:style-name="T98">L.S.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────────────────────</text:p>
      <text:p text:style-name="P109">*) Se completează, după caz:</text:p>
      <text:p text:style-name="P110">- preşedintele Consiliului judeţean ...</text:p>
      <text:p text:style-name="P111">- primarul General al municipiului Bucureşti</text:p>
      <text:p text:style-name="P112">- primarul sectorului ... al municipiului Bucureşti</text:p>
      <text:p text:style-name="P113">- primarul municipiului ...</text:p>
      <text:p text:style-name="P114">- primarul oraşului ...</text:p>
      <text:p text:style-name="P115">- primarul comunei ...</text:p>
      <text:p text:style-name="P116">1) Titularul autorizaţiei (Numele şi prenumele persoanei fizice, sau al reprezentantului persoanei juridice - inclusiv calitatea acestuia)</text:p>
      <text:p text:style-name="P117">2) Adresa poştală (a persoanei fizice sau a sediului social al persoanei juridice)</text:p>
      <text:p text:style-name="P118">3) Se înscriu datele de identificare din autorizaţie (denumirea lucrării, capacitatea şi categoria de lucrări din autorizaţie)</text:p>
      <text:p text:style-name="P119">4) Data începerii executării lucrărilor trebuie anunţată cu minim 10 zile înainte</text:p>
      <text:p text:style-name="P120">5) Se aplică sigiliul, în cazul persoanelor juridice</text:p>
      <text:p text:style-name="P121">NOTĂ:</text:p>
      <text:p text:style-name="P122">● Formularul pentru Înştiinţarea privind începerea executării lucrărilor autorizate se anexează la autorizaţia de construire/desfiinţare în două exemplare.</text:p>
      <text:p text:style-name="s_par"><text:span text:style-name="T123">● Titularul autorizaţiei este obligat să păstreze pe şantier un exemplar al acestei înştiinţări, cu numărul şi data înregistrării la emit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anguage-asian="ro" style:country-asian="RO" fo:hyphenate="false"/>
    </style:style>
    <style:style style:name="DefaultParagraphFont" style:display-name="Default Paragraph Font" style:family="text"/>
    <style:style style:name="s_par" style:display-name="s_par" style:family="paragraph" style:parent-style-name="Normal">
      <style:paragraph-properties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 style:language-asian="ro" style:country-asian="R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ro" style:country-asian="RO"/>
    </style:style>
    <style:style style:name="s_lit" style:display-name="s_lit" style:family="paragraph" style:parent-style-name="Normal">
      <style:paragraph-properties fo:border="0.0104in dotted #FEFEFE" fo:padding-top="0in" fo:padding-left="0.1527in" fo:padding-bottom="0in" fo:padding-right="0in" style:shadow="none"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s_lit_ttl1" style:display-name="s_lit_ttl1" style:family="text">
      <style:text-properties style:font-name="Verdana" fo:font-weight="bold" style:font-weight-asian="bold" style:font-weight-complex="normal" text:display="true" fo:color="#8B0000" fo:font-size="10pt" style:font-size-asian="10pt" style:font-size-complex="10pt" fo:background-color="#FFFFFF"/>
    </style:style>
    <style:style style:name="s_lit_bdy" style:display-name="s_lit_bdy" style:family="text">
      <style:text-properties style:font-name="Verdana" fo:font-weight="normal" style:font-weight-asian="normal" style:font-weight-complex="bold" fo:color="#000000"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3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4" style:parent-style-name="DefaultParagraphFont" style:family="text">
      <style:text-properties style:font-name="Arial Narrow" fo:font-size="10pt" style:font-size-asian="10pt" style:font-size-complex="10pt"/>
    </style:style>
    <style:style style:name="T5" style:parent-style-name="DefaultParagraphFont" style:family="text">
      <style:text-properties style:font-name="Arial Narrow" fo:font-size="10pt" style:font-size-asian="10pt" style:font-size-complex="10pt"/>
    </style:style>
    <style:style style:name="T6" style:parent-style-name="DefaultParagraphFont" style:family="text">
      <style:text-properties style:font-name="Arial Narrow" fo:font-size="10pt" style:font-size-asian="10pt" style:font-size-complex="10pt"/>
    </style:style>
    <style:style style:name="T7" style:parent-style-name="DefaultParagraphFont" style:family="text">
      <style:text-properties style:font-name="Arial Narrow" fo:font-size="10pt" style:font-size-asian="10pt" style:font-size-complex="10pt"/>
    </style:style>
    <style:style style:name="T8" style:parent-style-name="DefaultParagraphFont" style:family="text">
      <style:text-properties style:font-name="Arial Narrow" fo:font-size="10pt" style:font-size-asian="10pt" style:font-size-complex="10pt"/>
    </style:style>
    <style:style style:name="T9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Arial Narrow" fo:font-size="10pt" style:font-size-asian="10pt" style:font-size-complex="10pt"/>
    </style:style>
    <style:style style:name="T12" style:parent-style-name="DefaultParagraphFont" style:family="text">
      <style:text-properties style:font-name="Arial Narrow" fo:font-size="10pt" style:font-size-asian="10pt" style:font-size-complex="10pt"/>
    </style:style>
    <style:style style:name="T13" style:parent-style-name="DefaultParagraphFont" style:family="text">
      <style:text-properties style:font-name="Arial Narrow" fo:font-size="10pt" style:font-size-asian="10pt" style:font-size-complex="10pt"/>
    </style:style>
    <style:style style:name="T14" style:parent-style-name="DefaultParagraphFont" style:family="text">
      <style:text-properties style:font-name="Arial Narrow" fo:font-size="10pt" style:font-size-asian="10pt" style:font-size-complex="10pt"/>
    </style:style>
    <style:style style:name="T15" style:parent-style-name="DefaultParagraphFont" style:family="text">
      <style:text-properties style:font-name="Arial Narrow" fo:font-size="10pt" style:font-size-asian="10pt" style:font-size-complex="10pt"/>
    </style:style>
    <style:style style:name="T16" style:parent-style-name="DefaultParagraphFont" style:family="text">
      <style:text-properties style:font-name="Arial Narrow" fo:font-size="10pt" style:font-size-asian="10pt" style:font-size-complex="10pt"/>
    </style:style>
    <style:style style:name="T17" style:parent-style-name="DefaultParagraphFont" style:family="text">
      <style:text-properties style:font-name="Arial Narrow" fo:font-size="10pt" style:font-size-asian="10pt" style:font-size-complex="10pt"/>
    </style:style>
    <style:style style:name="T18" style:parent-style-name="DefaultParagraphFont" style:family="text">
      <style:text-properties style:font-name="Arial Narrow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Primăria Municipiului Giurgiu este operator de date cu caracter personal</text:p>
        <text:p text:style-name="P3"><text:span text:style-name="T4">în conformitate cu prevederile art</text:span><text:span text:style-name="T5">.</text:span><text:span text:style-name="T6"><text:s/>6, lit</text:span><text:span text:style-name="T7">.<text:s/></text:span><text:span text:style-name="T8">c) și e) ale<text:s/></text:span><text:span text:style-name="T9">Regulamentului U.E.<text:s/></text:span><text:span text:style-name="T10">679/ 2016</text:span><text:span text:style-name="T11"><text:s/></text:span><text:span text:style-name="T12">privind protecţia persoanelor fizice în</text:span><text:span text:style-name="T13"><text:s/></text:span><text:span text:style-name="T14">ceea ce priveşte prelucrarea datelor cu caracter personal şi privind libera</text:span><text:span text:style-name="T15"><text:s/></text:span><text:span text:style-name="T16">circulaţie a acestor date şi de abrogare a Dir</text:span><text:span text:style-name="T17">ectivei 95/ 46/ CE</text:span><text:span text:style-name="T18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alina</meta:initial-creator>
    <dc:creator>Secretar</dc:creator>
    <meta:creation-date>2018-06-15T10:13:00Z</meta:creation-date>
    <dc:date>2018-06-15T10:13:00Z</dc:date>
    <meta:print-date>2018-05-30T04:2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0" meta:character-count="3669" meta:row-count="26" meta:non-whitespace-character-count="3136"/>
  </office:meta>
</office:document-meta>
</file>